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Oświadczenie o bezstronności członka (członkini) komisji konkursowej</text:span></text:p>
      <text:p text:style-name="P3"/>
      <text:p text:style-name="P4">Ja, niżej podpisany (a), oświadczam, że nie jestem spokrewniony(a) z żadnym z uczestników konkursu oraz nie jestem<text:s/>osobą przygotowującą do konkursu któregokolwiek z uczestników.</text:p>
      <text:p text:style-name="P5"/>
      <text:p text:style-name="P6"/>
      <text:p text:style-name="P7"/>
      <text:p text:style-name="P8">…………………………………………………………………….. <text:s text:c="31"/>………………………………………………………….</text:p>
      <text:p text:style-name="P9">Czytelny podpis <text:s text:c="86"/>Miejscowość, d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ronik</meta:initial-creator>
    <dc:creator>Windows User</dc:creator>
    <meta:creation-date>2018-02-14T15:19:00Z</meta:creation-date>
    <dc:date>2018-02-27T16:17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4" meta:row-count="3" meta:non-whitespace-character-count="390"/>
  </office:meta>
</office:document-meta>
</file>